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800000" style:font-name="Trebuchet MS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Rencontre avec un agriculteur biologique </text:p>
      <text:p text:style-name="P1"/>
      <text:p text:style-name="P2">Présentation de M. Cardonnel:</text:p>
      <text:p text:style-name="P2"/>
      <text:p text:style-name="P3">Pascal Cardonnel est un agriculteur biologique, qui exploite à Grandcamp Maisy. Il habite aux Oubeaux. Il est marié, il a trois enfants et deux petits enfants. Il est fils d'une mère agricultrice et d'un père artisan. </text:p>
      <text:p text:style-name="P3"/>
      <text:p text:style-name="P2">Parcours personnel: </text:p>
      <text:p text:style-name="P2"/>
      <text:p text:style-name="P3">M.Cardonnel a fait sa 6° et sa 5° au collège d'Isigny sur Mer puis il est allé en MFR et a passé un CAP option élevage. </text:p>
      <text:p text:style-name="P3">Il a travaillé dans une exploitation laitière à vire, à la coopérative d'Isigny sur Mer pendant 7 ans, il est parti 3 ans en Espagne où il était responsable d'élevage, il a également été porcher et vacher à plusieurs reprises en tant que remplaçant.<text:line-break/>En 2008, il reprend une exploitation biologique de 40 hectares à Grandcamp-Maisy. à la coopérative d'isigny sur mer. </text:p>
      <text:p text:style-name="P3"/>
      <text:p text:style-name="P2">Nature de son travail:</text:p>
      <text:p text:style-name="P2"/>
      <text:p text:style-name="P3">M. Cardonnel s'occupe de 28 vaches laitières. Le lait produit ( 200 litres par jour ) est revendu à la coopérative d'isigny sur mer. Le travail de M. Cardonnel consiste à nourrir ses vaches avec du foin et de l'herbe , à les traire, les emmener dans les champs ( son exploitation compte 10 parcelles ), et à les soigner.</text:p>
      <text:p text:style-name="P3"/>
      <text:p text:style-name="P2">Conditions de travail :</text:p>
      <text:p text:style-name="P3"/>
      <text:p text:style-name="P3">Il travaille 7 jours/ 7: il commence sa journée à 6 h pour la traite et finit vers 18 h. <text:line-break/>Il travaille seul et arrive à bien s'organiser pour se dégager du temps libre dans la journée, par contre, il a peu de vacances ( il doit pour cela trouver un remplaçant ). </text:p>
      <text:p text:style-name="P3">Il n'a pas besoin de beaucoup de matériel: un tracteur, une faucheuse, une faneuse et un enrilleur suffisent.</text:p>
      <text:p text:style-name="P3">La bonne gestion de son exploitation est régulièrement contrôlée, 2 à 3 fois par an.</text:p>
      <text:p text:style-name="P3"/>
      <text:p text:style-name="P2">Formations :</text:p>
      <text:p text:style-name="P3"/>
      <text:p text:style-name="P3">Actuellement, il faut au minimum un bac professionnel suivi éventuellement d'un BTS. Il est nécessaire d'obtenir un prêt bancaire pour s'installer au départ.</text:p>
      <text:p text:style-name="P3"/>
      <text:p text:style-name="P2">Qualités nécessaires : </text:p>
      <text:p text:style-name="P2"/>
      <text:p text:style-name="P3">Il faut être passionné, être bon en élevage et également en techniqu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7T14:56:35.78</meta:creation-date>
    <dc:date>2013-11-20T15:17:10.04</dc:date>
    <meta:editing-duration>PT42M29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6" meta:word-count="329" meta:character-count="1878"/>
  </office:meta>
</office:document-meta>
</file>