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fo:margin-left="0cm" fo:margin-right="0.004cm" table:align="margins"/>
    </style:style>
    <style:style style:name="Tableau1.A" style:family="table-column">
      <style:table-column-properties style:column-width="5.5cm" style:rel-column-width="21205*"/>
    </style:style>
    <style:style style:name="Tableau1.B" style:family="table-column">
      <style:table-column-properties style:column-width="11.497cm" style:rel-column-width="443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color="#94006b"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able_20_Contents">
      <style:text-properties fo:color="#944794" style:font-name="Comic Sans MS" fo:font-size="14pt" style:font-size-asian="14pt" style:font-size-complex="14pt"/>
    </style:style>
    <style:style style:name="P4" style:family="paragraph" style:parent-style-name="Table_20_Contents">
      <style:text-properties fo:color="#944794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fo:color="#33cc66" style:font-name="Comic Sans MS" fo:font-size="14pt" style:font-size-asian="14pt" style:font-size-complex="14pt"/>
    </style:style>
    <style:style style:name="T4" style:family="text">
      <style:text-properties fo:color="#33cc66" style:font-name="Comic Sans MS" fo:font-size="14pt" style:text-underline-style="none" style:font-size-asian="14pt" style:font-size-complex="14pt"/>
    </style:style>
    <style:style style:name="T5" style:family="text">
      <style:text-properties fo:color="#33cc66" fo:font-size="14pt" style:font-size-asian="14pt" style:font-size-complex="14pt"/>
    </style:style>
    <style:style style:name="T6" style:family="text">
      <style:text-properties fo:color="#008080"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8080" style:font-name="Comic Sans MS" fo:font-size="14pt" style:text-underline-style="none" style:font-size-asian="14pt" style:font-size-complex="14pt"/>
    </style:style>
    <style:style style:name="T8" style:family="text">
      <style:text-properties fo:color="#008080"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808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808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8080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2" style:family="text">
      <style:text-properties fo:color="#ff3366" style:font-name="Comic Sans MS" fo:font-size="18pt" style:font-size-asian="18pt" style:font-size-complex="18pt"/>
    </style:style>
    <style:style style:name="T13" style:family="text">
      <style:text-properties fo:color="#ff3366" style:font-name="Comic Sans MS" fo:font-size="16pt" style:font-size-asian="16pt" style:font-size-complex="16pt"/>
    </style:style>
    <style:style style:name="T14" style:family="text">
      <style:text-properties fo:color="#ff3366" style:font-name="Franklin Gothic Medium1" fo:font-size="18pt" style:font-size-asian="18pt" style:font-size-complex="18pt"/>
    </style:style>
    <style:style style:name="T15" style:family="text">
      <style:text-properties fo:color="#b80047" style:font-name="Franklin Gothic Medium1" fo:font-size="22pt" style:text-underline-style="solid" style:text-underline-width="auto" style:text-underline-color="font-color" style:font-size-asian="22pt" style:font-size-complex="22pt"/>
    </style:style>
    <style:style style:name="T16" style:family="text">
      <style:text-properties fo:color="#b80047" style:font-name="Franklin Gothic Medium1" fo:font-size="22pt" style:font-size-asian="22pt" style:font-size-complex="22pt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style:text-underline-style="none" style:font-name-asian="Times New Roman1" style:font-name-complex="Times New Roman1"/>
    </style:style>
    <style:style style:name="T19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font-name="Franklin Gothic Medium" fo:font-size="14pt" style:font-name-asian="Franklin Gothic Medium" style:font-size-asian="14pt" style:font-name-complex="Franklin Gothic Medium" style:font-size-complex="14pt"/>
    </style:style>
    <style:style style:name="T21" style:family="text">
      <style:text-properties style:font-name="Franklin Gothic Medium" fo:font-size="16pt" style:font-name-asian="Franklin Gothic Medium" style:font-size-asian="16pt" style:font-name-complex="Franklin Gothic Medium" style:font-size-complex="16pt"/>
    </style:style>
    <style:style style:name="T22" style:family="text">
      <style:text-properties fo:color="#99284c" style:font-name="Franklin Gothic Medium" fo:font-size="16pt" style:font-name-asian="Franklin Gothic Medium" style:font-size-asian="16pt" style:font-name-complex="Franklin Gothic Medium" style:font-size-complex="16pt"/>
    </style:style>
    <style:style style:name="T23" style:family="text">
      <style:text-properties fo:color="#99284c"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∞</text:span><text:span text:style-name="T11"> </text:span><text:span text:style-name="T6">Nom:</text:span><text:span text:style-name="T1"> </text:span><text:span text:style-name="T3">PATRY</text:span><text:span text:style-name="T5"> <text:s text:c="3"/></text:span><text:span text:style-name="T1"><text:s text:c="40"/></text:span><text:span text:style-name="T9">∞</text:span><text:span text:style-name="T8"> </text:span><text:span text:style-name="T6">Prénom:</text:span><text:span text:style-name="T7"> </text:span><text:span text:style-name="T4">Florine</text:span><text:span text:style-name="T3">.</text:span><text:span text:style-name="T1"><text:line-break/> <text:s text:c="32"/><text:line-break/> <text:s text:c="22"/></text:span><text:span text:style-name="T17"><text:s text:c="11"/></text:span><text:span text:style-name="T20"><text:s text:c="3"/></text:span><text:span text:style-name="T21"><text:s text:c="2"/></text:span><text:span text:style-name="T22">Ξ</text:span><text:span text:style-name="T23"> </text:span><text:span text:style-name="T15">METIER</text:span><text:span text:style-name="T16">:</text:span><text:span text:style-name="T14"> </text:span><text:span text:style-name="T12">Vétérinaire. </text:span><text:span text:style-name="T13">☺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9">→ </text:span>Les activités de ce métier.</text:p>
          </table:table-cell>
          <table:table-cell table:style-name="Tableau1.B1" office:value-type="string">
            <text:p text:style-name="P3">La médecine, la chirurgie des animaux de compagnie et des animaux de la ferme.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<text:span text:style-name="T19">→ </text:span>Les conditions de travail.</text:p>
          </table:table-cell>
          <table:table-cell table:style-name="Tableau1.B2" office:value-type="string">
            <text:p text:style-name="P3">Il y a beaucoup d'heures(55h) dont le Dimanche et la garde de nuit. <text:line-break/>Il faut avoir une tenue spécifique pour la chirurgie et une autre pour la ferme. (une blouse.)<text:line-break/>Il n'y a pas de supérieur, le permis est obligatoire pour les déplacements. <text:line-break/>Ce métier est fatiguant.</text:p>
            <text:p text:style-name="P4"><text:line-break/></text:p>
          </table:table-cell>
        </table:table-row>
        <table:table-row>
          <table:table-cell table:style-name="Tableau1.A2" office:value-type="string">
            <text:p text:style-name="P2"><text:span text:style-name="T19">→ </text:span>Les qualités nécessaires.</text:p>
          </table:table-cell>
          <table:table-cell table:style-name="Tableau1.B2" office:value-type="string">
            <text:p text:style-name="P3">Il faut avoir le sens du contact, être méticuleux et des qualités physiques. (Pour les animaux plus importants.)</text:p>
            <text:p text:style-name="P3"><text:line-break/></text:p>
          </table:table-cell>
        </table:table-row>
        <table:table-row>
          <table:table-cell table:style-name="Tableau1.A2" office:value-type="string">
            <text:p text:style-name="P2"><text:span text:style-name="T19">→ <text:s/></text:span>Les études à suivre.</text:p>
          </table:table-cell>
          <table:table-cell table:style-name="Tableau1.B2" office:value-type="string">
            <text:p text:style-name="P3">BAC+7: dont 2ans de préparations et 5ans en école vétérinaire.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<text:span text:style-name="T19">→ </text:span><text:span text:style-name="T18"><text:s/></text:span>Les débouchés.</text:p>
          </table:table-cell>
          <table:table-cell table:style-name="Tableau1.B2" office:value-type="string">
            <text:p text:style-name="P3">Il n'y a pas de débouchés.<text:line-break/><text:line-break/></text:p>
          </table:table-cell>
        </table:table-row>
        <table:table-row>
          <table:table-cell table:style-name="Tableau1.A2" office:value-type="string">
            <text:p text:style-name="P2"><text:span text:style-name="T19">→ </text:span><text:span text:style-name="T18"><text:s/></text:span>La carrière.</text:p>
          </table:table-cell>
          <table:table-cell table:style-name="Tableau1.B2" office:value-type="string">
            <text:p text:style-name="P3">Il n'y a pas d'évolution de carrière. </text:p>
            <text:p text:style-name="P3">(Il est le «chef».)</text:p>
            <text:p text:style-name="P4"><text:line-break/></text:p>
          </table:table-cell>
        </table:table-row>
        <table:table-row>
          <table:table-cell table:style-name="Tableau1.A2" office:value-type="string">
            <text:p text:style-name="P2"><text:span text:style-name="T19">→</text:span><text:span text:style-name="T18"> <text:s/></text:span>Le salaire.</text:p>
          </table:table-cell>
          <table:table-cell table:style-name="Tableau1.B2" office:value-type="string">
            <text:p text:style-name="P4"><text:span text:style-name="T2">Cela peut varier selon son expérience et le lieu d'exercice donc entre 2000€ et 5000€. <text:line-break/>Le salaire moyen brut d'un vétérinaire est de <text:line-break/>54 000€ par an. </text:span><text:s/></text:p>
            <text:p text:style-name="P4"><text:s/><text:line-break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7:09:30.64</meta:creation-date>
    <meta:editing-duration>PT40M10S</meta:editing-duration>
    <meta:editing-cycles>6</meta:editing-cycles>
    <meta:generator>LibreOffice/3.4$Win32 LibreOffice_project/340m1$Build-502</meta:generator>
    <dc:date>2012-12-04T11:08:35.23</dc:date>
    <meta:document-statistic meta:table-count="1" meta:image-count="0" meta:object-count="0" meta:page-count="2" meta:paragraph-count="20" meta:word-count="172" meta:character-count="1084" meta:non-whitespace-character-count="794"/>
    <dc:creator>myriam briend</dc:creator>
  </office:meta>
</office:document-meta>
</file>