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81cm" fo:margin-left="0.055cm" table:align="left"/>
    </style:style>
    <style:style style:name="Tableau1.A" style:family="table-column">
      <style:table-column-properties style:column-width="2.926cm"/>
    </style:style>
    <style:style style:name="Tableau1.B" style:family="table-column">
      <style:table-column-properties style:column-width="14.755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7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7.487cm" table:align="margins"/>
    </style:style>
    <style:style style:name="Tableau2.A" style:family="table-column">
      <style:table-column-properties style:column-width="3.33cm" style:rel-column-width="12480*"/>
    </style:style>
    <style:style style:name="Tableau2.B" style:family="table-column">
      <style:table-column-properties style:column-width="7.034cm" style:rel-column-width="26362*"/>
    </style:style>
    <style:style style:name="Tableau2.C" style:family="table-column">
      <style:table-column-properties style:column-width="7.123cm" style:rel-column-width="2669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fo:background-color="transparent" style:font-weight-asian="bold" style:font-weight-complex="bold"/>
    </style:style>
    <style:style style:name="P5" style:family="paragraph" style:parent-style-name="Table_20_Contents">
      <style:text-properties fo:font-weight="normal" style:font-weight-asian="normal" style:font-weight-complex="normal"/>
    </style:style>
    <style:style style:name="P6" style:family="paragraph" style:parent-style-name="Table_20_Contents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 style:list-style-name="L1"/>
    <style:style style:name="P14" style:family="paragraph" style:parent-style-name="Table_20_Contents" style:list-style-name="L2">
      <style:text-properties fo:font-size="12pt" style:font-size-asian="12pt" style:font-size-complex="12pt"/>
    </style:style>
    <style:style style:name="P15" style:family="paragraph" style:parent-style-name="Table_20_Contents" style:list-style-name="L10">
      <style:text-properties fo:font-size="12pt" style:font-size-asian="12pt" style:font-size-complex="12pt"/>
    </style:style>
    <style:style style:name="P16" style:family="paragraph" style:parent-style-name="Table_20_Contents" style:list-style-name="L10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 style:list-style-name="L10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 style:list-style-name="L3"/>
    <style:style style:name="P19" style:family="paragraph" style:parent-style-name="Table_20_Contents" style:list-style-name="L3">
      <style:text-properties fo:font-weight="bold" style:font-weight-asian="bold" style:font-weight-complex="bold"/>
    </style:style>
    <style:style style:name="P20" style:family="paragraph" style:parent-style-name="Table_20_Contents" style:list-style-name="L7">
      <style:text-properties fo:font-weight="bold" style:font-weight-asian="bold" style:font-weight-complex="bold"/>
    </style:style>
    <style:style style:name="P21" style:family="paragraph" style:parent-style-name="Table_20_Contents" style:list-style-name="L8">
      <style:text-properties fo:font-weight="bold" style:font-weight-asian="bold" style:font-weight-complex="bold"/>
    </style:style>
    <style:style style:name="P22" style:family="paragraph" style:parent-style-name="Table_20_Contents" style:list-style-name="L3">
      <style:text-properties fo:font-weight="normal" style:font-weight-asian="normal" style:font-weight-complex="normal"/>
    </style:style>
    <style:style style:name="P23" style:family="paragraph" style:parent-style-name="Table_20_Contents" style:list-style-name="L5">
      <style:text-properties fo:color="#000000" fo:font-weight="bold" style:font-weight-asian="bold" style:font-weight-complex="bold"/>
    </style:style>
    <style:style style:name="P24" style:family="paragraph" style:parent-style-name="Table_20_Contents" style:list-style-name="L10">
      <style:text-properties fo:color="#000000" fo:font-size="12pt" style:font-size-asian="12pt" style:font-size-complex="12pt"/>
    </style:style>
    <style:style style:name="P25" style:family="paragraph" style:parent-style-name="Table_20_Contents" style:list-style-name="L6"/>
    <style:style style:name="P26" style:family="paragraph" style:parent-style-name="Table_20_Contents" style:list-style-name="L7"/>
    <style:style style:name="P27" style:family="paragraph" style:parent-style-name="Table_20_Contents" style:list-style-name="L8"/>
    <style:style style:name="P28" style:family="paragraph" style:parent-style-name="Table_20_Contents" style:list-style-name="L9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Table_20_Contents" style:list-style-name="L9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Table_20_Contents">COLLEGE DU VAL D'AURE ISIGNY-SUR-MER <text:s text:c="55"/>2014-2015</text:p>
            <text:p text:style-name="Table_20_Contents"/>
            <text:p text:style-name="P2">PRESENTATION DE L'EPREUVE D'HISTOIRE DES ARTS </text:p>
            <text:p text:style-name="P2">AUX ELEVES DE TROISIEME.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Objectif général de l'enseignement de l'HIDA :</text:p>
            <text:list xml:id="list287461656521743080" text:style-name="L1">
              <text:list-item>
                <text:p text:style-name="P13">Transmettre à chaque élève une culture artistique commune.</text:p>
              </text:list-item>
            </text:list>
            <text:p text:style-name="P1">Objectifs de l'évaluation de l'HIDA ?</text:p>
            <text:list xml:id="list4103327438521664385" text:style-name="L2">
              <text:list-item>
                <text:p text:style-name="P14">Le développement de la capacité à analyser une œuvre d'art</text:p>
              </text:list-item>
              <text:list-item>
                <text:p text:style-name="P14">La construction d'une culture personnelle</text:p>
              </text:list-item>
              <text:list-item>
                <text:p text:style-name="P14">La maîtrise de l'expression orale</text:p>
              </text:list-item>
              <text:list-item>
                <text:p text:style-name="P14">L'épanouissement de la curiosité et de la créativité artistique</text:p>
              </text:list-item>
              <text:list-item>
                <text:p text:style-name="P14">La découverte des métiers liées à ces pratiques artistiques et culturelles</text:p>
              </text:list-item>
            </text:list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3"><text:s text:c="8"/>L'épreuve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6">Modalités de l'épreuve</text:p>
            <text:list xml:id="list3645185376084585643" text:style-name="L3">
              <text:list-item>
                <text:p text:style-name="P18"><text:span text:style-name="T1">Oral en deux parties </text:span>:</text:p>
                <text:list>
                  <text:list-item>
                    <text:p text:style-name="P18">un exposé : 5 minutes d'expression individuelle par candidat</text:p>
                  </text:list-item>
                  <text:list-item>
                    <text:p text:style-name="P18">un entretien : questionnement de 10 minutes par le jury</text:p>
                  </text:list-item>
                </text:list>
              </text:list-item>
              <text:list-item>
                <text:p text:style-name="P19">Composition du jury :</text:p>
                <text:list>
                  <text:list-item>
                    <text:p text:style-name="P18">1 professeur d'histoire d'Arts (Arts Plastiques, Éducation Musicale) ou 1 professeur de Lettres ou 1 professeur d'Histoire-Géographie</text:p>
                  </text:list-item>
                  <text:list-item>
                    <text:p text:style-name="P22">ET 1 professeur d'une autre discipline.</text:p>
                  </text:list-item>
                </text:list>
              </text:list-item>
              <text:list-item>
                <text:p text:style-name="P19">Candidature et notation :</text:p>
                <text:list>
                  <text:list-item>
                    <text:p text:style-name="P18"><text:span text:style-name="T2">Les candidats peuvent se présenter</text:span><text:span text:style-name="T1"> individuellement ou en binômes. </text:span></text:p>
                  </text:list-item>
                  <text:list-item>
                    <text:p text:style-name="P18"><text:span text:style-name="T2">Dans tous les cas, chaque candidat fait l'objet d'</text:span><text:span text:style-name="T1">une évaluation et d'une notation individuelle.</text:span></text:p>
                  </text:list-item>
                  <text:list-item>
                    <text:p text:style-name="P18"><text:span text:style-name="T2">La note</text:span><text:span text:style-name="T1"> / </text:span><text:span text:style-name="T1">20 </text:span><text:span text:style-name="T2">obtenue compte</text:span><text:span text:style-name="T1"> coefficient 2 pour le DNB.</text:span></text:p>
                  </text:list-item>
                </text:list>
              </text:list-item>
            </text:list>
            <text:p text:style-name="P1"/>
            <text:p text:style-name="P7">Contenu de l'épreuve</text:p>
            <text:list xml:id="list7717724146680805221" text:style-name="L4">
              <text:list-item>
                <text:p text:style-name="P11">Le candidat doit se présenter devant le jury avec une <text:span text:style-name="T1">liste de 5 œuvres.</text:span> L'épreuve porte sur <text:span text:style-name="T1">l'une des 5 œuvres choisie par le jury.</text:span> Le jury peut toutefois faire réagir l'élève sur une autre œuvre. </text:p>
                <text:p text:style-name="P11"/>
              </text:list-item>
              <text:list-item>
                <text:p text:style-name="P11"><text:span text:style-name="T1">Au moins 3 des 6 domaines artistiques suivants doivent être représentés dans la liste des 5 œuvres</text:span> : </text:p>
                <text:list>
                  <text:list-header>
                    <text:p text:style-name="P11">- art de l'espace <text:s text:c="41"/>- art du son</text:p>
                    <text:p text:style-name="P11">- art du langage <text:s text:c="41"/>- art du spectacle vivant</text:p>
                    <text:p text:style-name="P11">- art du quotidien <text:s text:c="38"/>- art du visuel</text:p>
                  </text:list-header>
                </text:list>
              </text:list-item>
            </text:list>
            <text:p text:style-name="P10"/>
            <text:list xml:id="list29201793" text:continue-numbering="true" text:style-name="L4">
              <text:list-item>
                <text:p text:style-name="P11"><text:span text:style-name="T1">Le candidat peut choisir parmi les 5 œuvres, 1 ou 2 maximum portant sur les siècles antérieurs au XXe siècle</text:span>. </text:p>
                <text:p text:style-name="P11">Les périodes historiques sont les suivantes : </text:p>
                <text:list>
                  <text:list-item>
                    <text:p text:style-name="P12">de l'antiquité au IxeS <text:s text:c="42"/></text:p>
                  </text:list-item>
                  <text:list-item>
                    <text:p text:style-name="P12">du IXeS à la fin du XVIIeS <text:s text:c="6"/></text:p>
                  </text:list-item>
                  <text:list-item>
                    <text:p text:style-name="P12">XVIIIeS et XIXeS <text:s text:c="21"/></text:p>
                  </text:list-item>
                  <text:list-item>
                    <text:p text:style-name="P12">du XXeS à nos jours</text:p>
                    <text:p text:style-name="P12"/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4"><text:s text:c="8"/>Thème retenu en 2014-2015.</text:p>
          </table:table-cell>
          <table:covered-table-cell/>
        </table:table-row>
        <table:table-row>
          <table:table-cell table:style-name="Tableau1.A6" office:value-type="string">
            <text:p text:style-name="Table_20_Contents">Thématique</text:p>
          </table:table-cell>
          <table:table-cell table:style-name="Tableau1.B6" office:value-type="string">
            <text:list xml:id="list5788872001042228168" text:style-name="L5">
              <text:list-item>
                <text:p text:style-name="P23">Arts, espace, temps.</text:p>
              </text:list-item>
            </text:list>
          </table:table-cell>
        </table:table-row>
        <table:table-row>
          <table:table-cell table:style-name="Tableau1.A7" office:value-type="string">
            <text:p text:style-name="Table_20_Contents">Problématique commune </text:p>
          </table:table-cell>
          <table:table-cell table:style-name="Tableau1.A2" office:value-type="string">
            <text:list xml:id="list29201720" text:continue-numbering="true" text:style-name="L5">
              <text:list-item>
                <text:p text:style-name="P23">En quoi l'oeuvre d'art est-elle une représentation de soi et de la société aux XX et XXI ièmes siècles ?</text:p>
              </text:list-item>
            </text:list>
          </table:table-cell>
        </table:table-row>
        <text:soft-page-break/>
        <table:table-row>
          <table:table-cell table:style-name="Tableau1.A3" table:number-columns-spanned="2" office:value-type="string">
            <text:p text:style-name="P1"><text:s text:c="9"/>Organisation matérielle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7">Travail des élèves :</text:p>
            <text:list xml:id="list3740495352752270974" text:style-name="L6">
              <text:list-item>
                <text:p text:style-name="P25">Le candidat dispose de <text:span text:style-name="T1">ses cours</text:span> dans les matières impliquées.</text:p>
              </text:list-item>
              <text:list-item>
                <text:p text:style-name="P25">L'élève peut concevoir <text:span text:style-name="T1">un dossier </text:span><text:span text:style-name="T1">facultatif </text:span><text:span text:style-name="T1">(papier ou numérique)</text:span><text:span text:style-name="T1"> </text:span>portant sur la thématique et les œuvres choisies. Ce travail pourra nourrir les échanges entre le candidat et le jury.</text:p>
                <text:p text:style-name="P25"/>
              </text:list-item>
            </text:list>
            <text:p text:style-name="P7">Documents :</text:p>
            <text:list xml:id="list5358685004419996076" text:style-name="L7">
              <text:list-item>
                <text:p text:style-name="P20">Feuille de bord Histoire des Arts.</text:p>
                <text:p text:style-name="P26">Elle <text:s/>permet aux élèves de faire valider leur travail auprès des <text:s/><text:span text:style-name="T1">professeurs référents</text:span></text:p>
              </text:list-item>
              <text:list-item>
                <text:p text:style-name="P20">Liste des œuvres présentées à l'épreuve orale d'Histoire des Arts. </text:p>
              </text:list-item>
              <text:list-item>
                <text:p text:style-name="P20">Grille d'évaluation de l'épreuve d'Histoire des Arts. </text:p>
              </text:list-item>
              <text:list-item>
                <text:p text:style-name="P20">Porte-vues  de l'élève</text:p>
              </text:list-item>
            </text:list>
            <text:p text:style-name="P5"/>
            <text:p text:style-name="P7">Fonctionnement de la feuille de bord :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1" office:value-type="string">
                  <text:p text:style-name="Table_20_Contents"/>
                </table:table-cell>
                <table:table-cell table:style-name="Tableau2.B1" table:number-columns-spanned="2" office:value-type="string">
                  <text:p text:style-name="Table_20_Contents">Professeurs référents</text:p>
                </table:table-cell>
                <table:covered-table-cell/>
              </table:table-row>
              <table:table-row>
                <table:table-cell table:style-name="Tableau2.A2" office:value-type="string">
                  <text:p text:style-name="Table_20_Contents">QUI ?</text:p>
                </table:table-cell>
                <table:table-cell table:style-name="Tableau2.B2" table:number-columns-spanned="2" office:value-type="string">
                  <text:p text:style-name="Table_20_Contents">Professeur désignés dès la constitution des binômes</text:p>
                </table:table-cell>
                <table:covered-table-cell/>
              </table:table-row>
              <table:table-row>
                <table:table-cell table:style-name="Tableau2.A2" office:value-type="string">
                  <text:p text:style-name="Table_20_Contents">RÔLE ?</text:p>
                </table:table-cell>
                <table:table-cell table:style-name="Tableau2.A2" office:value-type="string">
                  <text:p text:style-name="P9">Pour <text:s/>chacune des œuvres choisies, conseiller et orienter l'élève vers les ressources utiles, pertinentes à la demande de l'élève ou pour pallier à certaines difficultés.</text:p>
                </table:table-cell>
                <table:table-cell table:style-name="Tableau2.B2" office:value-type="string">
                  <text:p text:style-name="P9">Vérifier :</text:p>
                  <text:p text:style-name="P9">- la conformité du choix des œuvres</text:p>
                  <text:p text:style-name="P9">- le caractère personnel du travail <text:s/>(pas de copié collé, citer ses sources d'information)</text:p>
                  <text:p text:style-name="P9">-la construction du plan pour la partie exposé.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text:s text:c="7"/><text:span text:style-name="T1"><text:s/></text:span><text:span text:style-name="T1">Quelques recommandations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7">Avant l'oral</text:p>
            <text:list xml:id="list4269123446175245098" text:style-name="L8">
              <text:list-item>
                <text:p text:style-name="P27"><text:span text:style-name="T1">Respecter les dates</text:span> de la fiche de bord et du calendrier 2015.</text:p>
              </text:list-item>
              <text:list-item>
                <text:p text:style-name="P27"><text:span text:style-name="T1">Analyser les œuvres</text:span> étudiées en cours.</text:p>
              </text:list-item>
              <text:list-item>
                <text:p text:style-name="P27"><text:span text:style-name="T1">S’exercer à l'oral</text:span> avec un autre élève ou chez soi.</text:p>
              </text:list-item>
              <text:list-item>
                <text:p text:style-name="P21">Mettre à jour régulièrement le porte-vue HIDA.</text:p>
              </text:list-item>
            </text:list>
            <text:p text:style-name="P1"/>
            <text:p text:style-name="P7">Le jour de l'oral</text:p>
            <text:list xml:id="list1683987390569955479" text:style-name="L9">
              <text:list-item>
                <text:p text:style-name="P28">Se présenter devant le jury avec la <text:span text:style-name="T1">convocation individuelle</text:span> et sa <text:span text:style-name="T1">carte d'identité.</text:span></text:p>
              </text:list-item>
              <text:list-item>
                <text:p text:style-name="P28">Se présenter avec un <text:span text:style-name="T1">support</text:span> (USB, diaporama, photocopie...) présentant les 5 œuvres de la liste.</text:p>
              </text:list-item>
              <text:list-item>
                <text:p text:style-name="P28">Respecter les règles de présentation et de politesse</text:p>
              </text:list-item>
              <text:list-item>
                <text:p text:style-name="P28">S'adresser au jury en le regardant et audiblement.</text:p>
              </text:list-item>
              <text:list-item>
                <text:p text:style-name="P28">Éviter le par cœur ou la lecture en continue de ses notes.</text:p>
                <text:p text:style-name="P29"/>
              </text:list-item>
            </text:list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text:s text:c="6"/><text:span text:style-name="T1"><text:s text:c="3"/></text:span><text:span text:style-name="T1">Calendrier 2014-2015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list xml:id="list1782530838305208779" text:style-name="L10">
              <text:list-item>
                <text:p text:style-name="P15"><text:span text:style-name="T3">Vendredi 07 novembre:</text:span> <text:span text:style-name="T2">Choix définitif des passages devant le jury en individuel ou en binôme.</text:span></text:p>
              </text:list-item>
              <text:list-item>
                <text:p text:style-name="P15"><text:span text:style-name="T1">Lundi 17 mars : </text:span><text:span text:style-name="T2">Présentation par l'élève de la <text:s/>feuille de bord au professeur principal.</text:span></text:p>
              </text:list-item>
              <text:list-item>
                <text:p text:style-name="P24"><text:span text:style-name="T1">Mardi 07 avril </text:span><text:span text:style-name="T1">:Oral blanc</text:span><text:span text:style-name="T2"> </text:span><text:span text:style-name="T1">(3 œuvres)</text:span></text:p>
              </text:list-item>
              <text:list-item>
                <text:p text:style-name="P24"><text:span text:style-name="T1"><text:s/></text:span><text:span text:style-name="T1">Du 04 au 07 mai :</text:span><text:span text:style-name="T2"> </text:span><text:span text:style-name="T2">Remise impérativement de la « Liste des œuvres présentées à l'épreuve d'Histoire des Arts » au professeur principal.</text:span></text:p>
              </text:list-item>
              <text:list-item>
                <text:p text:style-name="P24"><text:span text:style-name="T1"><text:s/></text:span><text:span text:style-name="T1">Du 18 au 22 mai:</text:span> </text:p>
                <text:list>
                  <text:list-item>
                    <text:p text:style-name="P16">Remise du <text:s/>dossier facultatif par les élèves concernés au professeur principal.</text:p>
                  </text:list-item>
                  <text:list-item>
                    <text:p text:style-name="P15"><text:span text:style-name="T2">Remise par l'administration d'une </text:span><text:span text:style-name="T1">convocation <text:s/>individuelle </text:span><text:span text:style-name="T2">aux élèves.</text:span></text:p>
                  </text:list-item>
                </text:list>
              </text:list-item>
              <text:list-item>
                <text:p text:style-name="P17">Du 01 au 05 juin : Epreuves orales d'HIDA – DNB</text:p>
              </text:list-item>
            </text:list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8T11:33:32.13</meta:creation-date>
    <dc:date>2015-04-01T09:04:13.14</dc:date>
    <meta:editing-duration>PT4H59M10S</meta:editing-duration>
    <meta:editing-cycles>21</meta:editing-cycles>
    <meta:generator>OpenOffice/4.0.1$Win32 OpenOffice.org_project/401m5$Build-9714</meta:generator>
    <meta:print-date>2014-11-06T09:24:48.77</meta:print-date>
    <meta:document-statistic meta:table-count="2" meta:image-count="0" meta:object-count="0" meta:page-count="2" meta:paragraph-count="81" meta:word-count="739" meta:character-count="4537"/>
  </office:meta>
</office:document-meta>
</file>